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9fb4e2" style:font-name-asian="Verdana4" style:font-weight-asian="bold" style:font-name-complex="Verdana4"/>
    </style:style>
    <style:style style:name="P12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style:font-size-asian="11pt" style:font-size-complex="11pt"/>
    </style:style>
    <style:style style:name="P13" style:family="paragraph" style:parent-style-name="TEXTO_20_PROYECTO">
      <style:paragraph-properties fo:margin-top="0cm" fo:margin-bottom="0cm" loext:contextual-spacing="false" fo:line-height="150%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b0f791" style:font-size-asian="11pt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9222d4" style:font-size-asian="11pt" style:font-size-complex="11pt"/>
    </style:style>
    <style:style style:name="T8" style:family="text">
      <style:text-properties style:font-name="Verdana" fo:font-size="11pt" officeooo:rsid="00994b5c" style:font-size-asian="11pt" style:font-size-complex="11pt"/>
    </style:style>
    <style:style style:name="T9" style:family="text">
      <style:text-properties style:font-name="Verdana" fo:font-size="11pt" officeooo:rsid="009ac6dc" style:font-size-asian="11pt" style:font-size-complex="11pt"/>
    </style:style>
    <style:style style:name="T10" style:family="text">
      <style:text-properties style:font-name="Verdana" fo:font-size="11pt" fo:font-weight="bold" officeooo:rsid="0083cd9b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officeooo:rsid="008cf6b9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officeooo:rsid="009222d4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" fo:font-size="11pt" fo:font-weight="bold" officeooo:rsid="00944899" style:font-size-asian="11pt" style:font-weight-asian="bold" style:font-name-complex="Verdana" style:font-size-complex="11pt" style:language-complex="zxx" style:country-complex="none" style:font-weight-complex="bold"/>
    </style:style>
    <style:style style:name="T14" style:family="text">
      <style:text-properties style:font-name="Verdana" fo:font-size="11pt" fo:font-weight="bold" officeooo:rsid="00994b5c" style:font-size-asian="11pt" style:font-weight-asian="bold" style:font-name-complex="Verdana" style:font-size-complex="11pt" style:language-complex="zxx" style:country-complex="none" style:font-weight-complex="bold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8cf6b9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officeooo:rsid="00944899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style:font-name="Verdana" fo:font-size="11pt" fo:font-weight="normal" officeooo:rsid="00994b5c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style:font-name="Verdana" officeooo:rsid="007e6f2f"/>
    </style:style>
    <style:style style:name="T24" style:family="text">
      <style:text-properties officeooo:rsid="009f35da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5">Diputad</text:span><text:span text:style-name="T16">a</text:span><text:span text:style-name="T15">s </text:span><text:span text:style-name="T16">y Diputados</text:span><text:span text:style-name="T15"> de Santa Fe:</text:span><text:span text:style-name="T6"> </text:span></text:p>
      <text:p text:style-name="P8"><text:span text:style-name="T2">La Comisión de Salud Pública y Asistencia Social ha considerado el </text:span><text:span text:style-name="T3">proyecto de comunicación </text:span><text:span text:style-name="T10">3</text:span><text:span text:style-name="T12">6</text:span><text:span text:style-name="T13">0</text:span><text:span text:style-name="T14">71</text:span><text:span text:style-name="T11"> CD – </text:span><text:span text:style-name="T14">CSF - UP</text:span><text:span text:style-name="T11"> </text:span><text:span text:style-name="T20">de</text:span><text:span text:style-name="T21"> </text:span><text:span text:style-name="T22">la señora diputada Cinalli, por el cual se solicita a través del Ministerio de Salud, y su Programa Provincial de Control de Zoonosis, disponga enviar un informe de la fecha de inicio y cantidad de dosis del Plan de Vacunación Antirrábica 2019, previstas para municipios y comunas de la Provincia</text:span><text:span text:style-name="T17">;</text:span><text:span text:style-name="T18"> y, por las razones expuestas en los fundamentos y las que podrá dar el miembro informante, </text:span><text:span text:style-name="T19">esta Comisión </text:span><text:span text:style-name="T18">aconseja la aprobación del siguiente texto </text:span><text:span text:style-name="T19">con modificaciones</text:span><text:span text:style-name="T18">:</text:span></text:p>
      <text:p text:style-name="P7"/>
      <text:h text:style-name="P9" text:outline-level="1">PROYECTO DE COMUNICACIÓN</text:h>
      <text:p text:style-name="P13"><text:span text:style-name="T23">La</text:span><text:span text:style-name="T6"> Cámara de Diputados de la Provincia vería con agrado que el Poder Ejecutivo, por intermedio del organismo que corresponda, </text:span><text:span text:style-name="T7">en relación </text:span><text:span text:style-name="T8">al Programa Provincial de </text:span><text:span text:style-name="T9">C</text:span><text:span text:style-name="T8">ontrol de Zoonosis, informe la fecha de inicio y cantidad de dosis del Plan de </text:span><text:span text:style-name="T9">V</text:span><text:span text:style-name="T8">acunación </text:span><text:span text:style-name="T9">A</text:span><text:span text:style-name="T8">ntirrábica 2019, previstas para Municip</text:span><text:span text:style-name="T9">alidades</text:span><text:span text:style-name="T8"> y Comunas de la Provincia.</text:span></text:p>
      <text:p text:style-name="P12"/>
      <text:p text:style-name="P10">Sala de la Comisión, <text:span text:style-name="T24">03 de julio de 2019</text:span></text:p>
      <text:p text:style-name="P11">Firmantes:Firmantes: <text:span text:style-name="T4">YACCUZZI, Estela – MEIER, Mercedes – AUGSBURGER, Silvia – </text:span><text:span text:style-name="T5">GUTIÉRREZ</text:span><text:span text:style-name="T4">, Alicia – CHIALVO, Patricia - GARIBALDI, Juli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2H46M10S</meta:editing-duration>
    <meta:editing-cycles>25</meta:editing-cycles>
    <meta:generator>LibreOffice/6.2.4.2$Linux_X86_64 LibreOffice_project/20$Build-2</meta:generator>
    <dc:title>PROYECTO DE COMUNICACIÓN</dc:title>
    <dc:date>2019-07-04T08:44:45.196081260</dc:date>
    <meta:print-date>2019-05-15T08:44:00.223345063</meta:print-date>
    <meta:document-statistic meta:table-count="1" meta:image-count="1" meta:object-count="0" meta:page-count="1" meta:paragraph-count="8" meta:word-count="190" meta:character-count="1216" meta:non-whitespace-character-count="1024"/>
  </office:meta>
</office:document-meta>
</file>